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justify" style:justify-single-word="false"/>
      <style:text-properties fo:font-size="16pt" style:font-size-asian="16pt" style:font-size-complex="16pt"/>
    </style:style>
    <style:style style:name="P3" style:family="paragraph" style:parent-style-name="Standard">
      <style:paragraph-properties fo:text-align="justify" style:justify-single-word="false"/>
      <style:text-properties fo:color="#ff0000" fo:font-size="16pt" style:font-size-asian="16pt" style:font-size-complex="16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start" style:justify-single-word="false"/>
      <style:text-properties fo:font-size="12pt" style:font-size-asian="12pt" style:font-size-complex="12pt"/>
    </style:style>
    <style:style style:name="T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text:span text:style-name="T1">Alors que les terriens vivent paisiblement, de nombreuses cellules Palmus les envahissent. Suite à des duels sans merci, seuls quatre terriens survivent. Sûrs de leur victoire, les terriens quittent le champ de bataille mais... une cellule les a trompé : elle est bel et bien en vie et s’apprête à exécuter sa vengeance. </text:span></text:p>
      <text:p text:style-name="P3"><text:span text:style-name="T1">Texte dit par: Marina, Léa et Manon.</text:span></text:p>
      <text:p text:style-name="P1"/>
      <text:p text:style-name="P1">Après plusieurs milliers d’années de réflexion, ces cellules Palmus souhaitant se venger de cette humiliation, élaborent un rituel diabolique. Il consiste à magnétiser une fusée avec, à son bord, neuf terriens à l’aide d’un miroir sans teint. Ensuite, elles préparent une potion pour donner naissance à un démon : Abouniak. Nous les voyons alors s’activer énergiquement dans la marmite, heureuses de leur vengeance. Leurs pieds sont palmés pour mieux se déplacer dans cette mixture. Elles sont coiffées de chapeaux et sont zébrées sur une moitié du corps. A l’issue de leur rituel, toutes les cellules s’unissent et le maléfique Abouniak naît.</text:p>
      <text:p text:style-name="P3"><text:span text:style-name="T1">Texte dit par: Alice, Ariane, Paul, Timon, Ombline, Antoine, Ilona et Maurane.</text:span></text:p>
      <text:p text:style-name="P3"><text:span text:style-name="T1"/></text:p>
      <text:p text:style-name="P1">Au contact de l’air il se lève, il grandit. Les cellules ont fini de remplir tout son corps . Il peut enfin se découvrir . Il essaye d’attirer à lui les pouvoirs en faisant des gestes avec tous les membres de son corps . Il comprend qu’il est alors investi d’une mission par son maître le grand Suprematous sur la planète Posidimus. Il promet d’accomplir son œuvre en ayant les terriens à l’œil et sera puni par son maître s'il échoue. A la fin , il retourne dans la marmite en entendant arriver les terriens.</text:p>
      <text:p text:style-name="P3"><text:span text:style-name="T1">Texte dit par: Cléo, Opaline, Océane, Elsa et Audrey.</text:span></text:p>
      <text:p text:style-name="P1"><text:s/><text:line-break/>Une étrange potion bout répandant une odeur attirante mais envoûtante. Abouniak ayant pris l’apparence d’un terrien en sort. Il se trouve alors au milieu des neuf terriens qui, après un périlleux voyage intersidéral, ont atterri sur la planète Posidimus magnétisée par un miroir.Petit à petit, les neufs terriens sont possédés. Ils tentent d’éloigner le démon. C'est alors que celui-ci se perd dans ses formules et fait une erreur qui lui sera fatale... les terriens sont à nouveau libérés.</text:p>
      <text:p text:style-name="P3"><text:span text:style-name="T1">Texte dit par: Cléo, Antoine, Sonia, Ilona et Océane.</text:span></text:p>
      <text:p text:style-name="P1"/>
      <text:p text:style-name="P5">Abouniak ayant pris l’apparence d’une terrienne <text:s/>essaye d’échapper à la colère de son maître qui l’observe d’en haut.<text:line-break/>Les esprits arrivent pour détruire Abouniak en lui envoyant une fumée mortelle. Au début, Abouniak résiste mais face à la supériorité et à la puissance absolue de son maître, il est décomposé en milliards de cellules Palmus.</text:p>
      <text:p text:style-name="P3"><text:span text:style-name="T1">Texte dit par: Audrey, Marina et Alice.</text:span></text:p>
      <text:p text:style-name="P3"><text:span text:style-name="T1"/></text:p>
      <text:p text:style-name="P5">Ces cellules donneront-elles naissance à un autre être un jour... ? </text:p>
      <text:p text:style-name="P3"><text:span text:style-name="T1">Texte dit par to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05T09:19:29.84</meta:creation-date>
    <dc:date>2009-05-14T20:48:47.53</dc:date>
    <meta:editing-duration>PT00H48M11S</meta:editing-duration>
    <meta:editing-cycles>8</meta:editing-cycles>
    <meta:generator>OpenOffice.org/3.0$Win32 OpenOffice.org_project/300m15$Build-9379</meta:generator>
    <meta:print-date>2009-05-11T13:59:28</meta:print-date>
    <meta:document-statistic meta:table-count="0" meta:image-count="0" meta:object-count="0" meta:page-count="1" meta:paragraph-count="12" meta:word-count="441" meta:character-count="2654"/>
    <dc:creator>Sophie GUILBAUD</dc:creator>
  </office:meta>
</office:document-meta>
</file>