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ff0000" fo:font-size="16pt" style:font-size-asian="16pt" style:font-size-complex="16pt"/>
    </style:style>
    <style:style style:name="T1"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onsieur et Madame RUBIS, en voyage touristique, se désaltèrent tranquillement dans un café. Arrivent alors un groupe de dix incas qui sont des habitués de l’endroit. Ils sympathisent et se promettent de se revoir. </text:p>
      <text:p text:style-name="P1"><text:span text:style-name="T1">Texte dit par: Axel, Mélodie et Anna.</text:span></text:p>
      <text:p text:style-name="Standard"/>
      <text:p text:style-name="Standard">Nous retrouvons nos Incas au sein d’une tribu très croyante qui essaie d’invoquer le Dieu MIroir. Le grand Boukoulélé (qui est noir) fait rater la cérémonie en faisant un mauvais geste. Du coup, les autres le chassent et redoublent d’efforts pour rattraper son erreur. Malgré toute leur énergie, ils échouent... Il faudra attendre le retour du grand Boukoulélé pour, finalement achever l’invocation. </text:p>
      <text:p text:style-name="P1"><text:span text:style-name="T1">Texte dit par: Arthur, Alexandre, Timothée et Lucas.</text:span></text:p>
      <text:p text:style-name="Standard"/>
      <text:p text:style-name="Standard">Mais l’absence du grand Boukoulélé a causé beaucoup de dégâts. En effet c’est le Dieu MIcrobe à la place du Dieu MIroir qui a été invoqué.Le Dieu MIcrobe dérangé dans son bain d’eau boueuse s’est énervé et a transformé les dix Incas en dix microbes à son effigie.<text:line-break/>Bouleversés par cette transformation,ils deviennent fous :</text:p>
      <text:p text:style-name="Standard"> eux qui ne s’appréciaient guère auparavant se font des accolades à tout bout de champs,  ils se prennent pour des éoliennes,  ils courent,  ils dansent,  ils sautent, ils font des pirouettes.</text:p>
      <text:p text:style-name="Standard">Même le grand Boukoulélé, d’ordinaire si sage ,exécute des acrobaties incroyables. </text:p>
      <text:p text:style-name="P1"><text:span text:style-name="T1">Texte dit par: Charlotte, Louis, Sarah, Juliette, Aurore, Juliette et Sarah.</text:span></text:p>
      <text:p text:style-name="Standard"/>
      <text:p text:style-name="Standard">Apprenant le mauvais sort jeté par le Dieu MIcrobe à leurs amis Incas, monsieur et madame Rubis dansent pour tenter de sauver leurs amis. Ils invoquent leur Dieu MIdi qui tuera les microbes grâce à sa chaleur. Ils frappent et font des moulinets avec leurs mains, ils tapent des pieds. Bref, ils déploient beaucoup d’énergie. </text:p>
      <text:p text:style-name="P1"><text:span text:style-name="T1">Texte dit par: Anna, Alexandre, Axel et Charlotte.</text:span></text:p>
      <text:p text:style-name="Standard"/>
      <text:p text:style-name="Standard">Après l’invocation du Dieu MIdi, Monsieur, Madame Rubis ainsi qu’un de leur fils se rendent chez les Incas. Avec le Dieu MIdi, ils lancent une grande fumée de chaleur. Face à eux, le Dieu MIcrobe, qui a pris l’apparence d’une femme lutte pour sauver sa vie... mais en vain... </text:p>
      <text:p text:style-name="P1"><text:span text:style-name="T1">Texte dit par: Timothée, Arthur et Mélod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5-05T08:49:56.07</meta:creation-date>
    <dc:date>2009-05-14T20:51:54.71</dc:date>
    <meta:editing-duration>PT00H06M39S</meta:editing-duration>
    <meta:editing-cycles>3</meta:editing-cycles>
    <meta:generator>OpenOffice.org/3.0$Win32 OpenOffice.org_project/300m15$Build-9379</meta:generator>
    <meta:document-statistic meta:table-count="0" meta:image-count="0" meta:object-count="0" meta:page-count="1" meta:paragraph-count="12" meta:word-count="338" meta:character-count="2071"/>
    <dc:creator>Sophie GUILBAUD</dc:creator>
  </office:meta>
</office:document-meta>
</file>